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19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DESOBISTRUÇÃO DE CANALETA NA RUA LUIZ CARESTIATO - <text:s/>PARQUE MARIA TEREZA. </text:p>
      <text:p text:style-name="P7"/>
      <text:p text:style-name="P7">OBS.: NO LOCAL À UMA QUEDA DE BARREIRA QUE PROVOCOU O SOTERRAMENTO DA CANALETA EXISTENTE DESDE 11 DE JANEIRO DE 2011.</text:p>
      <text:p text:style-name="P7"/>
      <text:p text:style-name="P7"/>
      <text:p text:style-name="P7"/>
      <text:p text:style-name="P5">Sala Dr. Tancredo de Almeida Neves,</text:p>
      <text:p text:style-name="P5">Em 24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4T10:14:40.63</dc:date>
    <meta:print-date>2011-08-24T10:03:53.24</meta:print-date>
    <meta:editing-cycles>1209</meta:editing-cycles>
    <meta:editing-duration>PT31H58M37S</meta:editing-duration>
    <meta:document-statistic meta:table-count="0" meta:image-count="1" meta:object-count="0" meta:page-count="2" meta:paragraph-count="15" meta:word-count="118" meta:character-count="1125"/>
    <meta:user-defined meta:name="Info 1"/>
    <meta:user-defined meta:name="Info 2"/>
    <meta:user-defined meta:name="Info 3"/>
    <meta:user-defined meta:name="Info 4"/>
  </office:meta>
</office:document-meta>
</file>