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1"><text:span text:style-name="T5"/></text:p>
      <text:p text:style-name="P1"><text:span text:style-name="T5"><text:s text:c="28"/></text:span></text:p>
      <text:p text:style-name="P2"><text:s text:c="6"/>REQUERIMENTO DE INFORMAÇÃO </text:p>
      <text:p text:style-name="P3"/>
      <text:p text:style-name="P4">Sr. Presidente,</text:p>
      <text:list xml:id="list33631948" text:style-name="L1">
        <text:list-header>
          <text:p text:style-name="P10"/>
        </text:list-header>
      </text:list>
      <text:p text:style-name="P6"><text:span text:style-name="T6">Sirvo-me do presente para solicitar a</text:span><text:span text:style-name="Strong_20_Emphasis"><text:span text:style-name="T6"> Secretaria Municipal de Desenvolvimento econômico à seguinte informação: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5">Que atitude a Prefeitura Municipal de Nova Friburgo esta tomando ou tomou em relação as empresas que estão deixando ou ameaçando deixar o município gerando desemprego e queda da arrecadação.</text:p>
      <text:p text:style-name="P5"/>
      <text:p text:style-name="P5"/>
      <text:p text:style-name="P5"/>
      <text:p text:style-name="P5"/>
      <text:p text:style-name="P5"/>
      <text:list xml:id="list33610985" text:style-name="L3">
        <text:list-header>
          <text:p text:style-name="P12">Nova Friburgo, 26 de Julho de 2011.</text:p>
          <text:p text:style-name="P12"/>
          <text:p text:style-name="P12"><text:s/>Edson Flávio Coelho</text:p>
          <text:p text:style-name="P14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7-26T13:54:05.24</meta:print-date>
    <meta:editing-duration>PT580H27M08S</meta:editing-duration>
    <dc:date>2011-07-26T13:54:57.01</dc:date>
    <meta:generator>BrOffice.org/3.2$Win32 OpenOffice.org_project/320m18$Build-9502</meta:generator>
    <meta:editing-cycles>312</meta:editing-cycles>
    <meta:document-statistic meta:table-count="0" meta:image-count="1" meta:object-count="0" meta:page-count="1" meta:paragraph-count="12" meta:word-count="73" meta:character-count="611"/>
  </office:meta>
</office:document-meta>
</file>