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7">Ao </text:p>
      <text:p text:style-name="P10">Exmo. Sr. Vereador</text:p>
      <text:p text:style-name="P11">SÉRGIO XAVIER</text:p>
      <text:list text:style-name="WW8Num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5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4"/>
      <text:p text:style-name="P14"/>
      <text:p text:style-name="P14"/>
      <text:p text:style-name="P12">VOTO DE CONGRATULAÇÃO</text:p>
      <text:p text:style-name="P13"/>
      <text:p text:style-name="P13"/>
      <text:p text:style-name="P13"/>
      <text:p text:style-name="P17"><text:span text:style-name="T3">Com o Ilmo. Sr. </text:span><text:span text:style-name="T4">CB. BM. FÁBIO PANARO CUSTÓDIO</text:span><text:span text:style-name="T3">, pelo êxito na promoção de suas funções, fruto dos relevantes serviços prestados a Sociedade.</text:span></text:p>
      <text:p text:style-name="P17"/>
      <text:p text:style-name="P17"/>
      <text:p text:style-name="P17"/>
      <text:p text:style-name="P2"/>
      <text:p text:style-name="P2">Sala Jean Bazet, 24 de agosto de 2011.</text:p>
      <text:p text:style-name="P2"/>
      <text:p text:style-name="P2"/>
      <text:p text:style-name="P2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24T15:11:59</meta:creation-date>
    <dc:creator>Marcos Medeiros</dc:creator>
    <dc:date>2011-08-24T15:12:35</dc:date>
    <meta:printed-by>Marcos Medeiros</meta:printed-by>
    <meta:print-date>2011-08-24T15:12:26</meta:print-date>
    <meta:editing-cycles>1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6" meta:character-count="562"/>
  </office:meta>
</office:document-meta>
</file>