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10">Exmo. Sr. Vereador</text:p>
      <text:p text:style-name="P11">SÉRGIO XAVIER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2">VOTO DE CONGRATULAÇÃO</text:p>
      <text:p text:style-name="P13"/>
      <text:p text:style-name="P13"/>
      <text:p text:style-name="P13"/>
      <text:p text:style-name="P17"><text:span text:style-name="T3">Com o Ilmo. Sr. </text:span><text:span text:style-name="T4">CB. BM. DENIS MACHADO DE JESUS</text:span><text:span text:style-name="T3">, pelo êxito na promoção de suas funções, fruto dos relevantes serviços prestados a Sociedade.</text:span></text:p>
      <text:p text:style-name="P17"/>
      <text:p text:style-name="P17"/>
      <text:p text:style-name="P17"/>
      <text:p text:style-name="P2"/>
      <text:p text:style-name="P2">Sala Jean Bazet, 24 de agosto de 2011.</text:p>
      <text:p text:style-name="P2"/>
      <text:p text:style-name="P2"/>
      <text:p text:style-name="P2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4:52:54</meta:creation-date>
    <dc:creator>Marcos Medeiros</dc:creator>
    <dc:date>2011-08-24T15:00:06</dc:date>
    <meta:printed-by>Marcos Medeiros</meta:printed-by>
    <meta:print-date>2011-08-24T14:59:56</meta:print-date>
    <meta:editing-cycles>1</meta:editing-cycles>
    <meta:editing-duration>PT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7" meta:character-count="563"/>
  </office:meta>
</office:document-meta>
</file>