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/>
    </style:style>
    <style:style style:name="T13" style:family="text">
      <style:text-properties fo:font-weight="bold"/>
    </style:style>
    <style:style style:name="T14" style:family="text">
      <style:text-properties style:font-size-asian="14pt"/>
    </style:style>
    <style:style style:name="T15" style:family="text">
      <style:text-properties style:font-weight-asian="bold"/>
    </style:style>
    <style:style style:name="T16" style:family="text">
      <style:text-properties style:font-size-complex="14pt"/>
    </style:style>
    <style:style style:name="T17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7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6"><text:s text:c="29"/></text:span></text:p>
      <text:p text:style-name="P9"/>
      <text:p text:style-name="P9"><text:s text:c="28"/></text:p>
      <text:p text:style-name="P2"><text:s text:c="6"/>REQUERIMENTO DE INFORMAÇÃO </text:p>
      <text:p text:style-name="P2"/>
      <text:p text:style-name="P2"/>
      <text:p text:style-name="P3"/>
      <text:p text:style-name="P5">Sr. Presidente,</text:p>
      <text:list xml:id="list34228683" text:style-name="L1">
        <text:list-header>
          <text:p text:style-name="P10"/>
        </text:list-header>
      </text:list>
      <text:p text:style-name="P6"><text:span text:style-name="T8">Sirvo-me do presente para solicitar à Fundação Municipal de Saúde e Direção do Hospital Municipal Raul Sertã – Nova Friburgo </text:span><text:span text:style-name="Strong_20_Emphasis"><text:span text:style-name="T8">às seguintes informações:</text:span></text:span></text:p>
      <text:p text:style-name="P6"><text:span text:style-name="Strong_20_Emphasis"><text:span text:style-name="T7"/></text:span></text:p>
      <text:p text:style-name="P6"><text:span text:style-name="Strong_20_Emphasis"><text:span text:style-name="T7"/></text:span></text:p>
      <text:list xml:id="list34418340" text:style-name="L4">
        <text:list-item>
          <text:p text:style-name="P14"><text:span text:style-name="T11">Qual o Motivo de no dia 23 (Domingo ) não haver nenhum clínico médico escalado para atendimento na emergência do Hospital Municipal Raul Sertã. </text:span></text:p>
        </text:list-item>
        <text:list-item>
          <text:p text:style-name="P14"><text:span text:style-name="T11">Por que o critério adotado era o de encaminhar os usuários para UPA.</text:span></text:p>
        </text:list-item>
        <text:list-item>
          <text:p text:style-name="P14"><text:span text:style-name="T11">Quantos cidadãos deixaram de ser atendidos? </text:span></text:p>
        </text:list-item>
        <text:list-item>
          <text:p text:style-name="P14"><text:span text:style-name="T11">Quais providências efetivas estão sendo tomadas para solucionar essa grave situação? </text:span></text:p>
        </text:list-item>
      </text:list>
      <text:p text:style-name="P4"/>
      <text:p text:style-name="P4"/>
      <text:p text:style-name="P4"/>
      <text:p text:style-name="P4"/>
      <text:p text:style-name="P4"/>
      <text:list xml:id="list34218340" text:style-name="L3">
        <text:list-header>
          <text:p text:style-name="P11">Nova Friburgo, 26 de Julho de 2011.</text:p>
          <text:p text:style-name="P11"/>
          <text:p text:style-name="P11"><text:s/>Edson Flávio Coelho</text:p>
          <text:p text:style-name="P13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7-26T14:20:52.82</meta:print-date>
    <meta:editing-duration>PT580H53M01S</meta:editing-duration>
    <dc:date>2011-07-26T14:30:22.38</dc:date>
    <meta:generator>BrOffice.org/3.2$Win32 OpenOffice.org_project/320m18$Build-9502</meta:generator>
    <meta:editing-cycles>344</meta:editing-cycles>
    <meta:document-statistic meta:table-count="0" meta:image-count="1" meta:object-count="0" meta:page-count="1" meta:paragraph-count="15" meta:word-count="110" meta:character-count="806"/>
  </office:meta>
</office:document-meta>
</file>