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9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AV. DOS FERROVIÁRIOS <text:s/>EM CONSELHEIRO PAULINO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2 <text:s/>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22T15:34:11</dc:date>
    <meta:print-date>2011-08-22T15:14:28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22"/>
  </office:meta>
</office:document-meta>
</file>