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><text:s text:c="51"/></text:p>
      <text:p text:style-name="P2"><text:s text:c="5"/></text:p>
      <text:p text:style-name="P2"><text:s text:c="98"/>INDICAÇÃO: 1713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 Secretaria Municipal de Obras, a presente <text:span text:style-name="T1">INDICAÇÃO:</text:span></text:p>
      <text:p text:style-name="P7"/>
      <text:p text:style-name="P7">CONSTRUÇÃO DE MURO DE CONTENÇÃO POR CIMA DA RUA BENJAMIM CONSTANT LOTEAMENTO TIO DONGO II,ONDE MORADORES VIVEM EM SITUAÇÃO DE RISCO. </text:p>
      <text:p text:style-name="P7"/>
      <text:p text:style-name="P7"/>
      <text:p text:style-name="P7"/>
      <text:p text:style-name="P7"/>
      <text:p text:style-name="P5">Sala Dr. Tancredo de Almeida Neves,</text:p>
      <text:p text:style-name="P5">Em 21 de Agost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8-19T15:38:13.88</dc:date>
    <meta:print-date>2011-08-19T15:34:44.36</meta:print-date>
    <meta:editing-cycles>1188</meta:editing-cycles>
    <meta:editing-duration>PT31H32M44S</meta:editing-duration>
    <meta:document-statistic meta:table-count="0" meta:image-count="1" meta:object-count="0" meta:page-count="1" meta:paragraph-count="14" meta:word-count="106" meta:character-count="1066"/>
    <meta:user-defined meta:name="Info 1"/>
    <meta:user-defined meta:name="Info 2"/>
    <meta:user-defined meta:name="Info 3"/>
    <meta:user-defined meta:name="Info 4"/>
  </office:meta>
</office:document-meta>
</file>