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87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REFORMA DAS GRADES DA PRAÇA RIO GRANDE DO SUL – BAIRRO DE OLARIA .”</text:p>
      <text:p text:style-name="P14"/>
      <text:p text:style-name="P15"/>
      <text:p text:style-name="P15"/>
      <text:p text:style-name="P15">JUSTIFICATIVA: <text:span text:style-name="T6">O pleito em tela e de grande importância tendo em vista que as <text:s/>grades se <text:s/>encontram danificadas necessitando de reparo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8 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18T18:42:04</dc:date>
    <meta:print-date>2011-08-18T16:51:30</meta:print-date>
    <meta:editing-cycles>2</meta:editing-cycles>
    <meta:editing-duration>PT2H1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0" meta:character-count="705"/>
  </office:meta>
</office:document-meta>
</file>