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185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DESOBSTRUÇÃO DOS BUEIROS DA RUA <text:s/>GAGO COUTINHO- <text:s/>BAIRRO <text:s/>OLARIA .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os bueiros encontram-se <text:s/>entupidos necessitando assim de reparos 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8 de Agost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08-18T16:15:41</dc:date>
    <meta:print-date>2011-08-18T16:14:22</meta:print-date>
    <meta:editing-cycles>1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8" meta:character-count="712"/>
  </office:meta>
</office:document-meta>
</file>