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font-name="Microsoft Sans Serif"/>
    </style:style>
    <style:style style:name="T9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0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11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Microsoft Sans Serif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3">EXMO. SR. PRESIDENTE DA CÂMARA DE VEREADORES DE NOVA FRIBURGO/RJ.</text:p>
      <text:p text:style-name="P3"/>
      <text:p text:style-name="P3"/>
      <text:p text:style-name="P4">VOTO DE CONGRATULAÇÃO: 065/2011 <text:s text:c="2"/></text:p>
      <text:p text:style-name="P5"><text:s text:c="14"/></text:p>
      <text:p text:style-name="P5"/>
      <text:p text:style-name="P5"/>
      <text:p text:style-name="P5"/>
      <text:p text:style-name="P5"/>
      <text:p text:style-name="P10"><text:span text:style-name="T4">Requeiro</text:span><text:span text:style-name="T6">, após observadas as formalidades regimentais, que seja consignado na ata dos nossos trabalhos </text:span><text:span text:style-name="T5"><text:s/></text:span><text:span text:style-name="T9">um voto de </text:span><text:span text:style-name="T11">CONGRATULAÇÃO </text:span><text:span text:style-name="T10">com</text:span><text:span text:style-name="T11"> CAMILA VIEIRA, </text:span><text:span text:style-name="T12">pela passagem de seu aniversário no último dia 21 de agosto de 2011.</text:span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4"/>
      <text:list text:style-name="L1">
        <text:list-header>
          <text:p text:style-name="P15"/>
          <text:p text:style-name="P15"><text:s text:c="40"/><text:span text:style-name="T8">Sala Dr. Jean Bazet,</text:span></text:p>
        </text:list-header>
      </text:list>
      <text:p text:style-name="P8">em 22 de agosto de 2011</text:p>
      <text:p text:style-name="P6"/>
      <text:p text:style-name="P6"/>
      <text:p text:style-name="P6"/>
      <text:p text:style-name="P6"/>
      <text:p text:style-name="P7">Isaque Demani Machado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22T14:28:14</dc:date>
    <meta:print-date>2011-08-22T14:26:53</meta:print-date>
    <meta:editing-cycles>16</meta:editing-cycles>
    <meta:editing-duration>PT11H3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93" meta:character-count="682"/>
  </office:meta>
</office:document-meta>
</file>