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0"><text:span text:style-name="T1">INDICAÇÃO: 182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 REPARO <text:s/>E <text:s/>MANUTENÇÃO NOS BRINQUEDOS DO <text:s/>PARQUINHO DA PRAÇA <text:s/>PRIMEIRO DE MAIO <text:s/>- OLARIA”</text:p>
      <text:p text:style-name="P3"/>
      <text:p text:style-name="P4"/>
      <text:p text:style-name="P4"/>
      <text:p text:style-name="P4">JUSTIFICATIVA: <text:span text:style-name="T6">O pleito em tela e de grande importância tendo em vista que <text:s text:c="2"/>alguns brinquedos do parquinho estão quebrados prejudicano assim o lazer das crianças daquela localidade.</text:span></text:p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16 de Agost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1T14:57:12</meta:creation-date>
    <dc:date>2011-08-16T18:48:23</dc:date>
    <meta:print-date>2011-08-16T18:45:22</meta:print-date>
    <meta:editing-cycles>1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7" meta:character-count="773"/>
  </office:meta>
</office:document-meta>
</file>