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84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E REFORMA DOS BUEIROS DA ALAMEDA MARQUES DE BARBACENA <text:s/>NO PARQUE SÃO CLEMENTE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6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16T19:22:36</dc:date>
    <meta:print-date>2011-08-16T19:22:05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39"/>
  </office:meta>
</office:document-meta>
</file>