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04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GUARDA MUNICIPAL), a presente <text:span text:style-name="T1">INDICAÇÃO:</text:span></text:p>
      <text:p text:style-name="P7"/>
      <text:p text:style-name="P7"/>
      <text:p text:style-name="P7">IMPLANTAÇÃO DE GUARDA MUNICIPAL NA AV. MANOEL CARNEIRO DE MENEZES EM FRENTE A RODOVIÁRIA SUL EM HORÁRIO DA SAÍDA DA ESCOLA DANTE MAGLIANO.</text:p>
      <text:p text:style-name="P7"/>
      <text:p text:style-name="P7"/>
      <text:p text:style-name="P7"/>
      <text:p text:style-name="P5">Sala Dr. Tancredo de Almeida Neves,</text:p>
      <text:p text:style-name="P5">Em 17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7T11:12:36.62</dc:date>
    <meta:print-date>2011-08-17T10:23:30.62</meta:print-date>
    <meta:editing-cycles>1160</meta:editing-cycles>
    <meta:editing-duration>PT30H55M18S</meta:editing-duration>
    <meta:document-statistic meta:table-count="0" meta:image-count="1" meta:object-count="0" meta:page-count="2" meta:paragraph-count="14" meta:word-count="106" meta:character-count="1059"/>
    <meta:user-defined meta:name="Info 1"/>
    <meta:user-defined meta:name="Info 2"/>
    <meta:user-defined meta:name="Info 3"/>
    <meta:user-defined meta:name="Info 4"/>
  </office:meta>
</office:document-meta>
</file>