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dos Pontos de ônibus no Loteamento Arco Iris, São Geraldo; 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7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7T10:36:27</meta:creation-date>
    <dc:creator>Marcos Medeiros</dc:creator>
    <dc:date>2011-08-17T10:42:51</dc:date>
    <meta:printed-by>Marcos Medeiros</meta:printed-by>
    <meta:print-date>2011-08-17T10:42:44</meta:print-date>
    <meta:editing-cycles>1</meta:editing-cycles>
    <meta:editing-duration>PT6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5"/>
  </office:meta>
</office:document-meta>
</file>