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 Passagem de caminhão pipa na Rua Teresópolis, Vila Amélia, a fim de reduzir a poeira, face às obras que estão sendo realizadas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46:35</meta:creation-date>
    <dc:creator>Marcos Medeiros</dc:creator>
    <dc:date>2011-08-17T10:47:13</dc:date>
    <meta:printed-by>Marcos Medeiros</meta:printed-by>
    <meta:print-date>2011-08-17T10:47:08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3" meta:character-count="545"/>
  </office:meta>
</office:document-meta>
</file>