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da de entulho, próximo ao Fórum, na Avenida Euterpe Friburguense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7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7T10:50:32</meta:creation-date>
    <dc:creator>Marcos Medeiros</dc:creator>
    <dc:date>2011-08-17T10:51:32</dc:date>
    <meta:printed-by>Marcos Medeiros</meta:printed-by>
    <meta:print-date>2011-08-17T10:51:28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8"/>
  </office:meta>
</office:document-meta>
</file>