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Melhoria da Iluminação Pública da Avenida Euterpe Friburguense;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17 de agost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8-17T10:53:11</meta:creation-date>
    <dc:creator>Marcos Medeiros</dc:creator>
    <dc:date>2011-08-17T10:53:45</dc:date>
    <meta:printed-by>Marcos Medeiros</meta:printed-by>
    <meta:print-date>2011-08-17T10:53:42</meta:print-date>
    <meta:editing-cycles>1</meta:editing-cycles>
    <meta:editing-duration>PT3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69" meta:character-count="479"/>
  </office:meta>
</office:document-meta>
</file>