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Melhoria da Iluminação Pública no Loteamento Santa Bernadete, São Geraldo;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17 de agost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8-17T10:54:53</meta:creation-date>
    <dc:creator>Marcos Medeiros</dc:creator>
    <dc:date>2011-08-17T10:56:02</dc:date>
    <meta:printed-by>Marcos Medeiros</meta:printed-by>
    <meta:print-date>2011-08-17T10:55:58</meta:print-date>
    <meta:editing-cycles>1</meta:editing-cycles>
    <meta:editing-duration>PT1M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1" meta:character-count="490"/>
  </office:meta>
</office:document-meta>
</file>