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Melhoria da Iluminação Pública no Loteamento Nilo Martins, São Geraldo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17 de agost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17T10:56:50</meta:creation-date>
    <dc:creator>Marcos Medeiros</dc:creator>
    <dc:date>2011-08-17T10:59:08</dc:date>
    <meta:printed-by>Marcos Medeiros</meta:printed-by>
    <meta:print-date>2011-08-17T10:59:04</meta:print-date>
    <meta:editing-cycles>1</meta:editing-cycles>
    <meta:editing-duration>PT2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87"/>
  </office:meta>
</office:document-meta>
</file>