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178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RUA <text:s/>TERESÓPOLIS - <text:s/>BAIRRO <text:s/>VILA AMÉLIA 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5 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15T17:13:24</dc:date>
    <meta:print-date>2011-08-15T16:31:53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8" meta:character-count="716"/>
  </office:meta>
</office:document-meta>
</file>