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179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PINTURA DAS FAIXAS DE PEDESTRES <text:s/>NA RUA LEUENROTH <text:s/>- CENTRO ”</text:p>
      <text:p text:style-name="P14"/>
      <text:p text:style-name="P15"/>
      <text:p text:style-name="P15">JUSTIFICATIVA: <text:span text:style-name="T6">O pleito em tela é de grande importância tendo em vista que <text:s/>as faixas encontram-se sem pintura prejudicando assim <text:s/>a travessia dos pedestres naquela localidade.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5 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8T15:21:25</meta:creation-date>
    <dc:date>2011-08-15T17:11:40</dc:date>
    <meta:print-date>2011-08-15T17:07:58</meta:print-date>
    <meta:editing-cycles>2</meta:editing-cycles>
    <meta:editing-duration>PT39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3" meta:character-count="739"/>
  </office:meta>
</office:document-meta>
</file>