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76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1"/>Bueiro Entupido, Rua Ernesto Brazilian, nº45 Centro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15 de 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15T14:53:05.23</meta:print-date>
    <dc:date>2011-08-15T14:55:33.54</dc:date>
    <meta:editing-duration>PT01H57M1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9" meta:character-count="690"/>
  </office:meta>
</office:document-meta>
</file>