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7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Serviço Público), a presente <text:span text:style-name="T1">INDICAÇÃO:</text:span></text:p>
      <text:p text:style-name="P7"/>
      <text:p text:style-name="P7"/>
      <text:p text:style-name="P7"/>
      <text:p text:style-name="P7">DESENTUPIMENTO DE TODOS OS BUEIROS DO BAIRRO MARIA TEREZA.</text:p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09:53:01.80</dc:date>
    <meta:print-date>2011-08-15T09:48:57.03</meta:print-date>
    <meta:editing-cycles>1142</meta:editing-cycles>
    <meta:editing-duration>PT29H47M47S</meta:editing-duration>
    <meta:document-statistic meta:table-count="0" meta:image-count="1" meta:object-count="0" meta:page-count="1" meta:paragraph-count="14" meta:word-count="94" meta:character-count="1001"/>
    <meta:user-defined meta:name="Info 1"/>
    <meta:user-defined meta:name="Info 2"/>
    <meta:user-defined meta:name="Info 3"/>
    <meta:user-defined meta:name="Info 4"/>
  </office:meta>
</office:document-meta>
</file>