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4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7"/>
      <text:p text:style-name="P7"/>
      <text:p text:style-name="P7">OPERAÇÃO TAPA BURACOS EM TRECHO DO INÍCIO DA RUA SÃO PAULO BAIRRO <text:s/>ATÉ A METADE - BAIRRO BELA VISTA.</text:p>
      <text:p text:style-name="P7"/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39:36.12</dc:date>
    <meta:print-date>2011-08-10T10:37:31.19</meta:print-date>
    <meta:editing-cycles>1130</meta:editing-cycles>
    <meta:editing-duration>PT29H34M54S</meta:editing-duration>
    <meta:document-statistic meta:table-count="0" meta:image-count="1" meta:object-count="0" meta:page-count="2" meta:paragraph-count="14" meta:word-count="103" meta:character-count="1033"/>
    <meta:user-defined meta:name="Info 1"/>
    <meta:user-defined meta:name="Info 2"/>
    <meta:user-defined meta:name="Info 3"/>
    <meta:user-defined meta:name="Info 4"/>
  </office:meta>
</office:document-meta>
</file>