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93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Secretaria Municipal de Serviço Público), a presente <text:span text:style-name="T1">INDICAÇÃO:</text:span></text:p>
      <text:p text:style-name="P7"/>
      <text:p text:style-name="P7">CONSERTO DO RELÓGIO LOCALIZADO NA PRAÇA MARCÍLIO DIAS ( PAISSANDU).</text:p>
      <text:p text:style-name="P7"/>
      <text:p text:style-name="P7"/>
      <text:p text:style-name="P5">Sala Dr. Tancredo de Almeida Neves,</text:p>
      <text:p text:style-name="P5">Em 10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0T10:33:10.07</dc:date>
    <meta:print-date>2011-08-10T10:30:20.69</meta:print-date>
    <meta:editing-cycles>1124</meta:editing-cycles>
    <meta:editing-duration>PT29H28M31S</meta:editing-duration>
    <meta:document-statistic meta:table-count="0" meta:image-count="1" meta:object-count="0" meta:page-count="1" meta:paragraph-count="14" meta:word-count="95" meta:character-count="1010"/>
    <meta:user-defined meta:name="Info 1"/>
    <meta:user-defined meta:name="Info 2"/>
    <meta:user-defined meta:name="Info 3"/>
    <meta:user-defined meta:name="Info 4"/>
  </office:meta>
</office:document-meta>
</file>