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691/11</text:p>
      <text:p text:style-name="P2"/>
      <text:p text:style-name="P1"/>
      <text:p text:style-name="P1"/>
      <text:p text:style-name="P6"/>
      <text:p text:style-name="P4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7"/>
      <text:p text:style-name="P7"/>
      <text:p text:style-name="P7">REFORMA E AMPLIAÇÃO <text:s/>DA ESCOLA ESTADUAL MUNICIPALIZADA – FLOR DO YPÊ – PILÕES.</text:p>
      <text:p text:style-name="P7"/>
      <text:p text:style-name="P7"/>
      <text:p text:style-name="P5">Sala Dr. Tancredo de Almeida Neves,</text:p>
      <text:p text:style-name="P5">Em 10 de Agost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8-10T10:26:50.74</dc:date>
    <meta:print-date>2011-08-10T10:24:55.72</meta:print-date>
    <meta:editing-cycles>1117</meta:editing-cycles>
    <meta:editing-duration>PT29H22M15S</meta:editing-duration>
    <meta:document-statistic meta:table-count="0" meta:image-count="1" meta:object-count="0" meta:page-count="1" meta:paragraph-count="14" meta:word-count="98" meta:character-count="1012"/>
    <meta:user-defined meta:name="Info 1"/>
    <meta:user-defined meta:name="Info 2"/>
    <meta:user-defined meta:name="Info 3"/>
    <meta:user-defined meta:name="Info 4"/>
  </office:meta>
</office:document-meta>
</file>