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0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CONSTRUÇÃO DE ÁREA DE LAZER E ESPAÇO NA ESCOLA ESTADUAL MUNICIPALIZADA – FLOR DO YPÊ – PILÕES.</text:p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0T10:24:48.34</dc:date>
    <meta:print-date>2011-08-10T10:22:33.99</meta:print-date>
    <meta:editing-cycles>1114</meta:editing-cycles>
    <meta:editing-duration>PT29H20M14S</meta:editing-duration>
    <meta:document-statistic meta:table-count="0" meta:image-count="1" meta:object-count="0" meta:page-count="1" meta:paragraph-count="14" meta:word-count="102" meta:character-count="1028"/>
    <meta:user-defined meta:name="Info 1"/>
    <meta:user-defined meta:name="Info 2"/>
    <meta:user-defined meta:name="Info 3"/>
    <meta:user-defined meta:name="Info 4"/>
  </office:meta>
</office:document-meta>
</file>