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name-complex="Courier New" style:font-size-complex="10.5pt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Standard" style:list-style-name="L1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name-complex="Courier New" style:font-size-complex="10.5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EXMO. SR. PRESIDENTE DA CÂMARA DE VEREADORES DE NOVA FRIBURGO/RJ.</text:p>
      <text:p text:style-name="P3"/>
      <text:p text:style-name="P4">VOTO DE CONGRATULAÇÃO: 062/2011 <text:s text:c="2"/></text:p>
      <text:p text:style-name="P6"/>
      <text:p text:style-name="P5"><text:s text:c="14"/></text:p>
      <text:p text:style-name="P11"><text:span text:style-name="T4">Requeiro</text:span><text:span text:style-name="T6">, após observadas as formalidades regimentais, que seja consignado na ata dos nossos trabalhos um voto de </text:span><text:span text:style-name="T5">CONGRATULAÇÃO </text:span><text:span text:style-name="T7">para os anivers</text:span><text:span text:style-name="T6">ariantes de 09/08/2011 a 15/08/2011:</text:span></text:p>
      <text:p text:style-name="P12"/>
      <text:p text:style-name="P12"/>
      <text:list text:style-name="L1">
        <text:list-item>
          <text:p text:style-name="P15">Sr. Carlos Eduardo Baptista – 13/08;</text:p>
        </text:list-item>
        <text:list-item>
          <text:p text:style-name="P15">Srª Maria Bussinger Passos – 09/08;</text:p>
        </text:list-item>
        <text:list-item>
          <text:p text:style-name="P15">Srª Elce Ribeiro Heckert Dutra – 10/08;</text:p>
        </text:list-item>
        <text:list-item>
          <text:p text:style-name="P15">Srª Gabriela da Silva Bastos – 13/08;</text:p>
        </text:list-item>
        <text:list-item>
          <text:p text:style-name="P15">Srª Giane Guzzo de Azevedo – 12/08;</text:p>
        </text:list-item>
        <text:list-item>
          <text:p text:style-name="P15">Srª Hilda Miranda de Schepper – 11/08;</text:p>
        </text:list-item>
        <text:list-item>
          <text:p text:style-name="P15">Srª Ivanete Fonseca Delgado – 14/08;</text:p>
        </text:list-item>
        <text:list-item>
          <text:p text:style-name="P15">Sr. Jair Constantino Soares Milani – 09/08;</text:p>
        </text:list-item>
        <text:list-item>
          <text:p text:style-name="P15">Sr. Jose Daudt – 15/08;</text:p>
        </text:list-item>
        <text:list-item>
          <text:p text:style-name="P15">Sr. Leandro Noel Leão Feitosa – 11/08;</text:p>
        </text:list-item>
        <text:list-item>
          <text:p text:style-name="P15">Srª Maria da Gloria Schausttz – 15/08;</text:p>
        </text:list-item>
        <text:list-item>
          <text:p text:style-name="P15">Srª Maria de lourdes Cunha de Castro – 13/08;</text:p>
        </text:list-item>
        <text:list-item>
          <text:p text:style-name="P15">Srª Marlene Batista Blits – 12/08;</text:p>
        </text:list-item>
        <text:list-item>
          <text:p text:style-name="P15">Srª Márcia Regina Silva – 15/08;</text:p>
        </text:list-item>
        <text:list-item>
          <text:p text:style-name="P15">Sr. Odílio Pinto Teixeira – 12/08;</text:p>
        </text:list-item>
        <text:list-item>
          <text:p text:style-name="P15">Srª Quézia Chagas Silva Waldhelm – 13/08;</text:p>
        </text:list-item>
      </text:list>
      <text:p text:style-name="P14"/>
      <text:list text:style-name="L1">
        <text:list-header>
          <text:p text:style-name="P15"/>
          <text:p text:style-name="P15"><text:s text:c="2"/></text:p>
          <text:p text:style-name="P33"/>
        </text:list-header>
      </text:list>
      <text:p text:style-name="P9">Sala Dr. Jean Bazet,</text:p>
      <text:p text:style-name="P9">em 15 de agosto de 2011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8-15T12:41:14</dc:date>
    <meta:printed-by>Carlos Valente</meta:printed-by>
    <meta:print-date>2011-07-04T11:30:38</meta:print-date>
    <meta:editing-cycles>14</meta:editing-cycles>
    <meta:editing-duration>PT10H39M2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9" meta:word-count="194" meta:character-count="1191"/>
  </office:meta>
</office:document-meta>
</file>