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1">VOTO DE CONGRATULAÇÃO</text:p>
      <text:p text:style-name="P12"/>
      <text:p text:style-name="P12"/>
      <text:p text:style-name="P17"><text:span text:style-name="T4">Com o Ilmo. Sr. </text:span><text:span text:style-name="T2">CARLOS EDUARDO MILAGRES PEREIRA</text:span><text:span text:style-name="T4">, CEL. PM. CHEFE DO EMG. ADM., pela autorização da reforma do 11º Batalhão de Polícia Militar.</text:span></text:p>
      <text:p text:style-name="Standard"/>
      <text:p text:style-name="Standard"/>
      <text:p text:style-name="Standard"/>
      <text:p text:style-name="P15"/>
      <text:p text:style-name="P15">Sala Jean Bazet, 11 de agost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1T14:06:20</meta:creation-date>
    <dc:creator>Marcos Medeiros</dc:creator>
    <dc:date>2011-08-11T14:08:44</dc:date>
    <meta:printed-by>Marcos Medeiros</meta:printed-by>
    <meta:print-date>2011-08-11T14:08:30</meta:print-date>
    <meta:editing-cycles>1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7" meta:character-count="564"/>
  </office:meta>
</office:document-meta>
</file>