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0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1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6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>INDICAÇÃO: 176/</text:span><text:span text:style-name="T2">2011</text:span></text:p>
      <text:p text:style-name="P9"/>
      <text:p text:style-name="P10"/>
      <text:p text:style-name="P11"><text:s text:c="6"/>S E N H O R <text:s/>P R E S I D E N T E:</text:p>
      <text:p text:style-name="P15"/>
      <text:p text:style-name="P16"><text:s text:c="27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12"><text:s text:c="4"/></text:p>
      <text:p text:style-name="P12"><text:s text:c="3"/></text:p>
      <text:p text:style-name="P12"/>
      <text:p text:style-name="P2">“REPARO NO CALÇAMENTO NA RUA DR. RENATO ARNALDO SILVEIRA LOPES EM FRENTE AO Nº 328 SOLARES I – SÃO GERALDO”</text:p>
      <text:p text:style-name="P2"/>
      <text:p text:style-name="P3"/>
      <text:p text:style-name="P3">JUSTIFICATIVA: <text:span text:style-name="T6">O pleito em tela é de grande importância tendo em vista que <text:s/>a rua, encontra-se <text:s/>com um enorme buraco, prejudicando assim <text:s/>o tráfego de veículos e pedestres. <text:s/></text:span></text:p>
      <text:p text:style-name="P4"/>
      <text:p text:style-name="P4"/>
      <text:p text:style-name="P4">Em razão do exposto, solicitamos o máximo de atenção e empenho na presente indicação.</text:p>
      <text:p text:style-name="P4"/>
      <text:p text:style-name="P4"><text:s/></text:p>
      <text:p text:style-name="P14">Sala Dr. Jean Bazet</text:p>
      <text:p text:style-name="P14">Em <text:s/>08 de Agosto <text:s/>de 2011</text:p>
      <text:p text:style-name="P5"/>
      <text:p text:style-name="P5"/>
      <text:p text:style-name="P7">___________________________</text:p>
      <text:p text:style-name="P13">REINALDO RODRIGUES</text:p>
      <text:p text:style-name="P13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8-08T15:31:06</meta:creation-date>
    <dc:date>2011-08-08T15:38:23</dc:date>
    <meta:print-date>2011-08-08T15:37:33</meta:print-date>
    <meta:editing-cycles>1</meta:editing-cycles>
    <meta:editing-duration>PT7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25" meta:character-count="783"/>
  </office:meta>
</office:document-meta>
</file>