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7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PINTURA DA FAIXA DE PEDESTRE <text:s/>EM FRENTE A CÂMARA RUA AUGUSTO SPINELLI <text:s text:c="2"/>- CENTRO ”</text:p>
      <text:p text:style-name="P14"/>
      <text:p text:style-name="P15"/>
      <text:p text:style-name="P15">JUSTIFICATIVA: <text:span text:style-name="T6">O pleito em tela é de grande importância tendo em vista que <text:s/>a <text:s/>faixa encontra-se sem pintura prejudicando assim <text:s/>a travessia dos pedestres daquela localidade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8 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8T15:21:25</meta:creation-date>
    <dc:date>2011-08-08T15:27:58</dc:date>
    <meta:print-date>2011-08-08T15:27:20</meta:print-date>
    <meta:editing-cycles>1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7" meta:character-count="758"/>
  </office:meta>
</office:document-meta>
</file>