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0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7.502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128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6" style:family="paragraph" style:parent-style-name="Header">
      <style:paragraph-properties fo:margin-left="0cm" fo:margin-right="0cm" fo:text-indent="0cm" style:auto-text-indent="false"/>
      <style:text-properties style:font-size-complex="12pt"/>
    </style:style>
    <style:style style:name="P2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379751574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SÉRGIO XAVIER</text:p>
      <text:list text:style-name="WW8Num1">
        <text:list-item>
          <text:p text:style-name="P27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28"/>
      <text:p text:style-name="P10"/>
      <text:p text:style-name="P12">PROJETO DE LEI:</text:p>
      <text:p text:style-name="P12"/>
      <text:p text:style-name="P14"/>
      <text:p text:style-name="P25"><text:tab/><text:tab/><text:tab/>“INSTITUI O SERVIÇO DE “DISQUE-DENÚNCIA” DE ATOS OU INFRAÇÕES PRATICADOS CONTRA O MEIO AMBIENTE NO ÂMBITO DO MUNICÍPIO DE NOVA FRIBURGO.” <text:s/></text:p>
      <text:p text:style-name="P20"/>
      <text:p text:style-name="P21"/>
      <text:p text:style-name="P10"><text:span text:style-name="T3"><text:tab/>Art. 1º-</text:span> Fica instituído o serviço de atendimento telefônico destinado a receber denúncia de prática de atos ou infrações contra o meio ambiente no âmbito do Município de Nova Friburgo na forma de “DISQUE-DENÚNCIA.”</text:p>
      <text:p text:style-name="P10"/>
      <text:p text:style-name="P10"/>
      <text:p text:style-name="P10"><text:tab/><text:span text:style-name="T6">§ 1°- </text:span><text:span text:style-name="T7">A denúncia apresentada na forma prevista no caput deste artigo, será encaminhada imediatamente ao órgão competente <text:s/>para a devida apuração.</text:span></text:p>
      <text:p text:style-name="P29"/>
      <text:p text:style-name="P29"/>
      <text:p text:style-name="P10"><text:span text:style-name="T7"><text:tab/></text:span><text:span text:style-name="T6">§ 2°</text:span><text:span text:style-name="T7">- Ao denunciante não será exigido qualquer meio de identificação pessoal.</text:span></text:p>
      <text:p text:style-name="P29"/>
      <text:p text:style-name="P22"/>
      <text:p text:style-name="P10"><text:span text:style-name="T3"><text:tab/>Art. 2º-</text:span> O serviço de que trata esta Lei será amplamente divulgado.</text:p>
      <text:p text:style-name="P10"/>
      <text:p text:style-name="P10"><text:tab/></text:p>
      <text:p text:style-name="P10"><text:soft-page-break/><text:span text:style-name="T3"><text:tab/>Art. 3º- </text:span><text:span text:style-name="T4">As despesas decorrentes da aplicação desta Lei correrão à conta das dotações próprias consignadas no orçamento anual, suplementadas, se necessário.</text:span></text:p>
      <text:p text:style-name="P30"/>
      <text:p text:style-name="P10"/>
      <text:p text:style-name="P10"><text:span text:style-name="T3"><text:tab/>Art. 4º-</text:span> Esta Lei entrará em vigor na data de sua publicação, <text:s/>revogadas as disposições em contrário.</text:p>
      <text:p text:style-name="P24"/>
      <text:p text:style-name="P14"/>
      <text:p text:style-name="P14"/>
      <text:p text:style-name="P14"/>
      <text:p text:style-name="P14">Sala Jean Bazet, 08 de agosto de 2011.</text:p>
      <text:p text:style-name="P14"/>
      <text:p text:style-name="P14"/>
      <text:p text:style-name="P14"/>
      <text:p text:style-name="P15">MARCOS MEDEIROS</text:p>
      <text:p text:style-name="P31">VEREADOR – PTB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15"/>
      <text:p text:style-name="P13">JUSTIFICATIVA</text:p>
      <text:p text:style-name="P15"/>
      <text:p text:style-name="P18"><text:tab/> <text:s text:c="7"/></text:p>
      <text:p text:style-name="P10"><text:span text:style-name="T5"><text:s text:c="10"/>O Presente projeto de lei que </text:span><text:span text:style-name="T3">“INSTITUI O SERVIÇO DE “DISQUE-DENÚNCIA” DE ATOS OU INFRAÇÕES PRATICADOS CONTRA O MEIO AMBIENTE NO ÂMBITO DO MUNICÍPIO DE NOVA FRIBURGO.”, </text:span><text:span text:style-name="T4">visa minimizar os danos ocorridos em face do meu ambiente através do serviço de denúncia.</text:span></text:p>
      <text:p text:style-name="P10"><text:span text:style-name="T3"/></text:p>
      <text:p text:style-name="P32"/>
      <text:p text:style-name="P20"/>
      <text:p text:style-name="P17"/>
      <text:p text:style-name="P23"/>
      <text:p text:style-name="P26"><text:s text:c="9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4"/>
      <text:p text:style-name="P14"/>
      <text:p text:style-name="P14"/>
      <text:p text:style-name="P14">Sala Jean Bazet, 08 de agosto de 2011<text:span text:style-name="T5">.</text:span></text:p>
      <text:p text:style-name="P19"/>
      <text:p text:style-name="P19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2.501cm" style:auto-text-indent="false">
        <style:tab-stops>
          <style:tab-stop style:position="8.5cm" style:type="center"/>
          <style:tab-stop style:position="16cm" style:type="right"/>
        </style:tab-stops>
      </style:paragraph-properties>
      <style:text-properties fo:language="pt" fo:country="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8T15:13:19</meta:creation-date>
    <dc:creator>Marcos Medeiros</dc:creator>
    <dc:date>2011-08-08T16:03:49</dc:date>
    <meta:printed-by>Marcos Medeiros</meta:printed-by>
    <meta:print-date>2011-08-08T16:03:41</meta:print-date>
    <meta:editing-cycles>2</meta:editing-cycles>
    <meta:editing-duration>PT32M1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306" meta:character-count="1993"/>
  </office:meta>
</office:document-meta>
</file>