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name-complex="Courier New" style:font-size-complex="10.5pt" style:font-weight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 style:list-style-name="L1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EXMO. SR. PRESIDENTE DA CÂMARA DE VEREADORES DE NOVA FRIBURGO/RJ.</text:p>
      <text:p text:style-name="P3"/>
      <text:p text:style-name="P4">VOTO DE CONGRATULAÇÃO: 054/2011 <text:s text:c="2"/></text:p>
      <text:p text:style-name="P6"/>
      <text:p text:style-name="P5"><text:s text:c="14"/></text:p>
      <text:p text:style-name="P11"><text:span text:style-name="T4">Requeiro</text:span><text:span text:style-name="T6">, após observadas as formalidades regimentais, que seja consignado na ata dos nossos trabalhos um voto de </text:span><text:span text:style-name="T5">CONGRATULAÇÃO </text:span><text:span text:style-name="T7">para os anivers</text:span><text:span text:style-name="T6">ariantes de 03/07/2011 a 08/08/2011:</text:span></text:p>
      <text:p text:style-name="P12"/>
      <text:p text:style-name="P12"/>
      <text:p text:style-name="P12"/>
      <text:p text:style-name="P12"/>
      <text:p text:style-name="P12"/>
      <text:list text:style-name="L1">
        <text:list-item>
          <text:p text:style-name="P14">Sr. Acir Schuindt – 07/07;</text:p>
        </text:list-item>
        <text:list-item>
          <text:p text:style-name="P14">Sr. Agildo Volout Magalhães – 14/07;</text:p>
        </text:list-item>
        <text:list-item>
          <text:p text:style-name="P14">Sr. Aguilhermino José dos Santos – 03/07;</text:p>
        </text:list-item>
        <text:list-item>
          <text:p text:style-name="P14">Srª Dilcimar Caetano – 21/07;</text:p>
        </text:list-item>
        <text:list-item>
          <text:p text:style-name="P14">Sr. Elias da Cruz – 07/07;</text:p>
        </text:list-item>
        <text:list-item>
          <text:p text:style-name="P14">Srª Eva Neves do Amaral – 14/07;</text:p>
        </text:list-item>
        <text:list-item>
          <text:p text:style-name="P14">Sr. Inoe Furtado – 03/08;</text:p>
        </text:list-item>
        <text:list-item>
          <text:p text:style-name="P14">Srª Iraci da Silva – 08/08;</text:p>
        </text:list-item>
        <text:list-item>
          <text:p text:style-name="P14">Srª Jaqueline Pimentel da Cunha – 17/07;</text:p>
        </text:list-item>
        <text:list-item>
          <text:p text:style-name="P14">Sr. José Augusto Vieira – 05/08;</text:p>
        </text:list-item>
        <text:list-item>
          <text:p text:style-name="P14">Sr. Jurandir Ferreira Kroff – 13/07;</text:p>
        </text:list-item>
        <text:list-item>
          <text:p text:style-name="P14">Sr. Larumoto Matsumoto – 08/08;</text:p>
        </text:list-item>
        <text:list-item>
          <text:p text:style-name="P15">Srª Lilian Oliveira da Silva – 03/08;</text:p>
        </text:list-item>
        <text:list-item>
          <text:p text:style-name="P15">Srª Lúcia Helena da Cunha Ângelo – 04/07;</text:p>
        </text:list-item>
        <text:list-item>
          <text:p text:style-name="P15">Srª Luziane Custódio – 08/07;</text:p>
        </text:list-item>
        <text:list-item>
          <text:p text:style-name="P15">Srª Manuela Cardinot – 01/08;</text:p>
        </text:list-item>
        <text:list-item>
          <text:p text:style-name="P15">Srª Márcia Cristina Luiz Bernardo – 07/08;</text:p>
        </text:list-item>
        <text:list-item>
          <text:p text:style-name="P15">Srª Maria de Lourdes Leite do Couto – 18/07;</text:p>
        </text:list-item>
        <text:list-item>
          <text:p text:style-name="P15">Srª Maria Helena Santos – 15/07;</text:p>
        </text:list-item>
        <text:list-item>
          <text:p text:style-name="P15">Srª Pastor Benedito Ferreira – 05/08;</text:p>
        </text:list-item>
        <text:list-item>
          <text:p text:style-name="P15">Sr. Samuel Silva Gonçalves – 06/07;</text:p>
        </text:list-item>
        <text:list-item>
          <text:p text:style-name="P15">Sr. Valtair Moraes – 24/07; <text:s/></text:p>
          <text:p text:style-name="P14"/>
          <text:p text:style-name="P16"/>
        </text:list-item>
      </text:list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Sala Dr. Jean Bazet,</text:p>
      <text:p text:style-name="P9">em 08 de agosto de 2011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8-08T14:51:15</dc:date>
    <meta:print-date>2011-08-08T14:49:47</meta:print-date>
    <meta:editing-cycles>13</meta:editing-cycles>
    <meta:editing-duration>PT10H26M2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2" meta:paragraph-count="34" meta:word-count="223" meta:character-count="1341"/>
  </office:meta>
</office:document-meta>
</file>