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0.5pt" fo:font-weight="normal" style:font-size-asian="10.5pt" style:font-weight-asian="normal" style:font-name-complex="Courier New" style:font-size-complex="10.5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 style:list-style-name="L1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EXMO. SR. PRESIDENTE DA CÂMARA DE VEREADORES DE NOVA FRIBURGO/RJ.</text:p>
      <text:p text:style-name="P3"/>
      <text:p text:style-name="P4">VOTO DE CONGRATULAÇÃO: 053/2011 <text:s text:c="2"/></text:p>
      <text:p text:style-name="P6"/>
      <text:p text:style-name="P5"><text:s text:c="14"/></text:p>
      <text:p text:style-name="P11"><text:span text:style-name="T4"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01/08/2011 a 08/08/2011:</text:span></text:p>
      <text:p text:style-name="P12"/>
      <text:p text:style-name="P12"/>
      <text:p text:style-name="P12"/>
      <text:p text:style-name="P12"/>
      <text:p text:style-name="P12"/>
      <text:list text:style-name="L1">
        <text:list-item>
          <text:p text:style-name="P15">Adenilson Navega da Silva – 04/08;</text:p>
        </text:list-item>
        <text:list-item>
          <text:p text:style-name="P15">Alberto Durso – 07/08;</text:p>
        </text:list-item>
        <text:list-item>
          <text:p text:style-name="P15">Alex Sandro de Jesus da Rosa – 05/08;</text:p>
        </text:list-item>
        <text:list-item>
          <text:p text:style-name="P15">Alexandre de Oliveira Santiago – 01/08;</text:p>
        </text:list-item>
        <text:list-item>
          <text:p text:style-name="P15">Angelita Rocha Romito – 08/08;</text:p>
        </text:list-item>
        <text:list-item>
          <text:p text:style-name="P15">Antônio Cláudio Wermelinger Martins – 08/08;</text:p>
        </text:list-item>
        <text:list-item>
          <text:p text:style-name="P15">Aslene Gorza da Cunha Monerat – 08/08;</text:p>
        </text:list-item>
        <text:list-item>
          <text:p text:style-name="P15">Bruno Vieira de Aguiar Campos – 04/08;</text:p>
        </text:list-item>
        <text:list-item>
          <text:p text:style-name="P15">Carlos Antônio Pontes da Silva – 02/08;</text:p>
        </text:list-item>
        <text:list-item>
          <text:p text:style-name="P15">Dagmar Maria Ferreira Moreira – 02/08;</text:p>
        </text:list-item>
        <text:list-item>
          <text:p text:style-name="P15">Dejanira de Almeida Zebende – 06/08;</text:p>
        </text:list-item>
        <text:list-item>
          <text:p text:style-name="P15">Elusa Moreira Barroso – 03/08;</text:p>
        </text:list-item>
        <text:list-item>
          <text:p text:style-name="P15">Eunice Sant´ana e Silva – 03/08;</text:p>
        </text:list-item>
        <text:list-item>
          <text:p text:style-name="P15">Fabiana Costa da Silva Copque – 03/08;</text:p>
        </text:list-item>
        <text:list-item>
          <text:p text:style-name="P15">Grazielle Branco de Alburquerque – 03/08;</text:p>
        </text:list-item>
        <text:list-item>
          <text:p text:style-name="P15">Ione Maria de Freitas Pinto Vianna – 01/08;</text:p>
        </text:list-item>
        <text:list-item>
          <text:p text:style-name="P15">Iracy Mariano da Silva – 08/08;</text:p>
        </text:list-item>
        <text:list-item>
          <text:p text:style-name="P15">José Dionízio Knupp – 04/08;</text:p>
        </text:list-item>
        <text:list-item>
          <text:p text:style-name="P15">Ludmila Moreira Barroso – 03/08;</text:p>
        </text:list-item>
        <text:list-item>
          <text:p text:style-name="P15">Luiz Fernando Peixoto Lima – 06/08;</text:p>
        </text:list-item>
        <text:list-item>
          <text:p text:style-name="P15">Marco Aurelio Rimes de Mello – 01/08;</text:p>
        </text:list-item>
        <text:list-item>
          <text:p text:style-name="P15">Neuza Maria Ramos Raposo – 03/08;</text:p>
        </text:list-item>
        <text:list-item>
          <text:p text:style-name="P15">Nicanor Donaciano Canto – 07/08;</text:p>
        </text:list-item>
        <text:list-item>
          <text:p text:style-name="P15">Rogério Santana Rodrigues – 08/08;</text:p>
        </text:list-item>
        <text:list-item>
          <text:p text:style-name="P15">Ronaldo Barroso – 01/08;</text:p>
        </text:list-item>
        <text:list-item>
          <text:p text:style-name="P15">Suely Alves Garcia – 05/08;</text:p>
          <text:p text:style-name="P15"><text:s text:c="2"/></text:p>
          <text:p text:style-name="P15"/>
          <text:p text:style-name="P17"/>
        </text:list-item>
      </text:list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Sala Dr. Jean Bazet,</text:p>
      <text:p text:style-name="P9">em 08 de agosto de 2011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08T13:18:46</dc:date>
    <meta:printed-by>Carlos Valente</meta:printed-by>
    <meta:print-date>2011-07-04T11:30:38</meta:print-date>
    <meta:editing-cycles>13</meta:editing-cycles>
    <meta:editing-duration>PT10H26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2" meta:paragraph-count="39" meta:word-count="248" meta:character-count="1526"/>
  </office:meta>
</office:document-meta>
</file>