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paragraph-properties fo:text-align="center" style:justify-single-word="false"/>
      <style:text-properties style:font-name="Arial Black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0" style:family="paragraph" style:parent-style-name="Standard" style:list-style-name="L1">
      <style:paragraph-properties fo:text-align="center" style:justify-single-word="false"/>
      <style:text-properties style:font-name="Arial Black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71/RA/2011 <text:s text:c="4"/></text:p>
      <text:p text:style-name="P1"/>
      <text:p text:style-name="P3"/>
      <text:p text:style-name="P3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<text:s/>Secretário de Obras, a presente </text:span><text:span text:style-name="T2">INDICAÇÃO</text:span><text:span text:style-name="T1">: </text:span></text:p>
      <text:p text:style-name="P11"/>
      <text:p text:style-name="P11"/>
      <text:p text:style-name="P16">Pavimentação da Rua José Caetano Pinto – PONTE DA SAUDADE.</text:p>
      <text:p text:style-name="P16"/>
      <text:p text:style-name="P17"/>
      <text:p text:style-name="P12">JUSTIFICATIVA:</text:p>
      <text:p text:style-name="P12"/>
      <text:p text:style-name="P15"/>
      <text:p text:style-name="P5"><text:tab/>Com a falta de pavimentação os moradores sofrem com a poeira e em dias de chuva com a lama, ficando as estradas intransitáveis.</text:p>
      <text:p text:style-name="P13"/>
      <text:p text:style-name="P13"/>
      <text:p text:style-name="P14"/>
      <text:p text:style-name="P2">Sala Dr. Jean Bazet</text:p>
      <text:p text:style-name="P2">Em 03 de julho de 2011</text:p>
      <text:p text:style-name="P2"/>
      <text:p text:style-name="P4"/>
      <text:list text:style-name="L1">
        <text:list-header>
          <text:p text:style-name="P18"/>
        </text:list-header>
      </text:list>
      <text:p text:style-name="P6"/>
      <text:list text:style-name="L1" text:continue-numbering="true">
        <text:list-header>
          <text:p text:style-name="P19">Renato Abi-Ramia</text:p>
          <text:p text:style-name="P19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8-03T15:56:08</dc:date>
    <meta:print-date>2009-04-01T16:24:54</meta:print-date>
    <meta:editing-cycles>23</meta:editing-cycles>
    <meta:editing-duration>PT4H23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9" meta:character-count="462"/>
  </office:meta>
</office:document-meta>
</file>