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74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VISÃO NA ILUMINAÇÃO E TROCA LÂMPADAS QUEIMADAS DA ALAMEDA GUANABARA- VALE DOS PINHEIROS”</text:p>
      <text:p text:style-name="P2"/>
      <text:p text:style-name="P3"/>
      <text:p text:style-name="P3"/>
      <text:p text:style-name="P3">JUSTIFICATIVA: <text:span text:style-name="T6">O pleito em tela e de grande importância tendo em vista que <text:s text:c="2"/>existem diversos pontos com lâmpadas queimadas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03 de Agost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39:19</meta:creation-date>
    <dc:date>2011-08-03T15:42:38</dc:date>
    <meta:print-date>2011-08-03T15:41:55</meta:print-date>
    <meta:editing-cycles>1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16"/>
  </office:meta>
</office:document-meta>
</file>