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171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 REFORMA DE BUEIRO NA RUA MARQUES BRAGA- CENTRO”</text:p>
      <text:p text:style-name="P2"/>
      <text:p text:style-name="P3"/>
      <text:p text:style-name="P3"/>
      <text:p text:style-name="P3">JUSTIFICATIVA: <text:span text:style-name="T6">O pleito em tela e de grande importância tendo em vista que <text:s text:c="2"/>o bueiro encontra-se danificado prejudicando o trafégo <text:s/>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</text:p>
      <text:p text:style-name="P15">Em <text:s/>03 de Agost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7:45</meta:creation-date>
    <dc:date>2011-08-03T15:18:27</dc:date>
    <meta:print-date>2011-08-03T15:17:51</meta:print-date>
    <meta:editing-cycles>1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6" meta:character-count="684"/>
  </office:meta>
</office:document-meta>
</file>