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170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ESOBSTRUÇÃO DO BUEIRO DA RUA ARISTÃO PINTO COM AV. SANTOS DUMONT- CENTRO”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os bueiros encontram-se <text:s/>entupidos necessitando assim de reparos 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03 de Agost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08-03T15:07:18</dc:date>
    <meta:print-date>2011-08-03T15:06:40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1" meta:character-count="720"/>
  </office:meta>
</office:document-meta>
</file>