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69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12"/>
      <text:p text:style-name="P12"/>
      <text:p text:style-name="P12">CONSTRUÇÃO DE QUEBRA MOLAS NA RJ 150 ALTURA DA ESTRADA DO BAIRRO NOVA SUIÇA. </text:p>
      <text:p text:style-name="P12"/>
      <text:p text:style-name="P12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23:55.95</dc:date>
    <meta:print-date>2011-07-26T12:57:16.08</meta:print-date>
    <meta:editing-cycles>1042</meta:editing-cycles>
    <meta:editing-duration>PT28H16M58S</meta:editing-duration>
    <meta:document-statistic meta:table-count="0" meta:image-count="1" meta:object-count="0" meta:page-count="1" meta:paragraph-count="14" meta:word-count="99" meta:character-count="1012"/>
    <meta:user-defined meta:name="Info 1"/>
    <meta:user-defined meta:name="Info 2"/>
    <meta:user-defined meta:name="Info 3"/>
    <meta:user-defined meta:name="Info 4"/>
  </office:meta>
</office:document-meta>
</file>