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86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7"/>
      <text:p text:style-name="P7"/>
      <text:p text:style-name="P7">CONSTRUÇÃO DE PONTE LIGANDO LOTEAMENTO GIRASSOL A VIA PRINCIPAL DO BAIRRO SÃO GERALDO. </text:p>
      <text:p text:style-name="P7"/>
      <text:p text:style-name="P7"/>
      <text:p text:style-name="P7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4:49:44.57</dc:date>
    <meta:print-date>2011-07-26T12:57:16.08</meta:print-date>
    <meta:editing-cycles>1095</meta:editing-cycles>
    <meta:editing-duration>PT28H50M40S</meta:editing-duration>
    <meta:document-statistic meta:table-count="0" meta:image-count="1" meta:object-count="0" meta:page-count="1" meta:paragraph-count="14" meta:word-count="98" meta:character-count="1022"/>
    <meta:user-defined meta:name="Info 1"/>
    <meta:user-defined meta:name="Info 2"/>
    <meta:user-defined meta:name="Info 3"/>
    <meta:user-defined meta:name="Info 4"/>
  </office:meta>
</office:document-meta>
</file>