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/>
      <text:p text:style-name="P11"/>
      <text:p text:style-name="P11"/>
      <text:p text:style-name="P11"><text:s text:c="52"/></text:p>
      <text:p text:style-name="P2"><text:s text:c="5"/></text:p>
      <text:p text:style-name="P2"><text:s text:c="98"/>INDICAÇÃO: 1684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VERIFICAR OBSTRUÇÃO EM GALERIA NA RUA ALCINO ALVES DOS REIS – JARDIM CALIFÓRNIA. </text:p>
      <text:p text:style-name="P7"/>
      <text:p text:style-name="P7"/>
      <text:p text:style-name="P7"/>
      <text:p text:style-name="P5">Sala Dr. Tancredo de Almeida Neves,</text:p>
      <text:p text:style-name="P5">Em 26 de Jul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26T14:45:32.09</dc:date>
    <meta:print-date>2011-07-26T12:57:16.08</meta:print-date>
    <meta:editing-cycles>1089</meta:editing-cycles>
    <meta:editing-duration>PT28H46M32S</meta:editing-duration>
    <meta:document-statistic meta:table-count="0" meta:image-count="1" meta:object-count="0" meta:page-count="1" meta:paragraph-count="14" meta:word-count="98" meta:character-count="1016"/>
    <meta:user-defined meta:name="Info 1"/>
    <meta:user-defined meta:name="Info 2"/>
    <meta:user-defined meta:name="Info 3"/>
    <meta:user-defined meta:name="Info 4"/>
  </office:meta>
</office:document-meta>
</file>