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73967989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 </text:p>
      <text:p text:style-name="P9">Exmo. Sr. Vereador</text:p>
      <text:p text:style-name="P10">SÉRGIO XAVIER</text:p>
      <text:list text:style-name="WW8Num1">
        <text:list-item>
          <text:p text:style-name="P21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 , <text:s/>seja submetido ao Douto Plenário desta Egrégia Casa Legislativa, a seguinte proposição:</text:span></text:p>
      <text:p text:style-name="P12"/>
      <text:p text:style-name="P13">PROJETO DE LEI: </text:p>
      <text:p text:style-name="P11"/>
      <text:p text:style-name="P11"/>
      <text:p text:style-name="P19"><text:tab/><text:tab/><text:tab/> “CARACTERIZA <text:s/>A POSSE RESPONSÁVEL COMO DEVER DE CIDADANIA, PROÍBE O ABANDONO DE ANIMAIS DOMÉSTICOS OU DOMESTICADOS EM LOGRADOUROS PÚBLICOS OU ÁREAS PARTICULARES, NO ÂMBITO DO MUNICÍPIO DE NOVA FRIBURGO E DÁ OUTRAS PROVIDÊNCIAS.”</text:p>
      <text:p text:style-name="P11"/>
      <text:p text:style-name="P11"><text:span text:style-name="T4"><text:tab/>Art. 1º</text:span>- Fica caracterizada como dever de cidadania a posse responsável de animais domésticos e/ou domesticados e fica proibido o abandono de animais domésticos e/ou em logradouros públicos ou em áreas particulares quando desabitadas ou vazias por mais de 48 horas.</text:p>
      <text:p text:style-name="P11"/>
      <text:p text:style-name="P11"><text:tab/><text:span text:style-name="T4">Parágrafo Único</text:span>- As áreas particulares referidas neste artigo, dentre outras, abrangem:</text:p>
      <text:p text:style-name="P11"/>
      <text:p text:style-name="P11"><text:tab/><text:span text:style-name="T4">I- </text:span>residências vazias desabitadas ou inabitadas;</text:p>
      <text:p text:style-name="P11"/>
      <text:p text:style-name="P11"><text:tab/><text:span text:style-name="T4">II-</text:span> terrenos;</text:p>
      <text:p text:style-name="P11"/>
      <text:p text:style-name="P11"><text:span text:style-name="T4"><text:tab/>III-</text:span> fábricas;</text:p>
      <text:p text:style-name="P11"/>
      <text:p text:style-name="P11"><text:tab/><text:span text:style-name="T4">IV-</text:span> galpões;</text:p>
      <text:p text:style-name="P11"/>
      <text:p text:style-name="P11"><text:tab/><text:span text:style-name="T4">V- </text:span>estabelecimentos comerciais.</text:p>
      <text:p text:style-name="P11"/>
      <text:p text:style-name="P11"><text:span text:style-name="T4"><text:tab/>Art. 2º</text:span>- O Poder Executivo aplicará às pessoas e estabelecimentos que incorram em infração <text:soft-page-break/>ao disposto no artigo 1º, multa no valor de R$ 1.000,00 (mil reais).</text:p>
      <text:p text:style-name="P14"/>
      <text:p text:style-name="P11"><text:span text:style-name="T4"><text:tab/>Parágrafo Único-</text:span> Havendo reincidência:</text:p>
      <text:p text:style-name="P11"/>
      <text:p text:style-name="P11"><text:tab/><text:span text:style-name="T4">I- </text:span>sendo o infrator pessoa física, o valor da multa terá seu valor duplicado e o processo será encaminhado à Procuradoria Geral do Município para as providências criminais cabíveis, ficando a cargo do Poder Executivo Municipal, a determinação das providências a serem tomadas posteriormente à aplicação da multa e cabíveis em cada caso;</text:p>
      <text:p text:style-name="P11"/>
      <text:p text:style-name="P11"><text:span text:style-name="T4"><text:tab/>II- </text:span>sendo o infrator pessoa jurídica, o valor da multa será aplicado por cabeça de animal abandonado, procedendo-se à cassação do alvará de funcionamento do estabelecimento.</text:p>
      <text:p text:style-name="P11"/>
      <text:p text:style-name="P11"><text:span text:style-name="T5"><text:tab/></text:span><text:span text:style-name="T4">Art. 3º- </text:span><text:span text:style-name="T5">Esta Lei entra em vigor na data de sua publicação.</text:span></text:p>
      <text:p text:style-name="P22"/>
      <text:p text:style-name="P2"><text:tab/></text:p>
      <text:p text:style-name="P2"/>
      <text:p text:style-name="P2"/>
      <text:p text:style-name="P11"/>
      <text:p text:style-name="P17">Sala Jean Bazet, 03 de agosto de 2011.</text:p>
      <text:p text:style-name="P17"/>
      <text:p text:style-name="P17"/>
      <text:p text:style-name="P17"/>
      <text:p text:style-name="P15">MARCOS MEDEIROS</text:p>
      <text:p text:style-name="P17">VEREADOR – PTB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11"/>
      <text:p text:style-name="P18"/>
      <text:p text:style-name="P18">JUSTIFICATIVA</text:p>
      <text:p text:style-name="P11"/>
      <text:p text:style-name="P11"/>
      <text:p text:style-name="P24"><text:tab/>O presente <text:span text:style-name="T3">PROJETO DE LEI</text:span> que <text:span text:style-name="T3">“CARACTERIZA <text:s/>A POSSE RESPONSÁVEL COMO DEVER DE CIDADANIA, PROÍBE O ABANDONO DE ANIMAIS DOMÉSTICOS OU DOMESTICADOS EM LOGRADOUROS PÚBLICOS OU ÁREAS PARTICULARES, NO ÂMBITO DO MUNICÍPIO DE NOVA FRIBURGO E DÁ OUTRAS PROVIDÊNCIAS.”,</text:span><text:span text:style-name="T5">objetiva responsabilizar àqueles que, abandonam seus animais, aos quais expõem a população em sérios acidentes e danos à saúde. </text:span></text:p>
      <text:p text:style-name="P11"/>
      <text:p text:style-name="P20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1"/>
      <text:p text:style-name="P11"/>
      <text:p text:style-name="P11"/>
      <text:p text:style-name="P11"/>
      <text:p text:style-name="P11"/>
      <text:p text:style-name="P17">Sala Jean Bazet, 03 de agosto de 2011.</text:p>
      <text:p text:style-name="P17"/>
      <text:p text:style-name="P17"/>
      <text:p text:style-name="P17"/>
      <text:p text:style-name="P17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01T14:24:29</meta:creation-date>
    <dc:creator>Marcos Medeiros</dc:creator>
    <dc:date>2011-08-03T11:45:13</dc:date>
    <meta:printed-by>Marcos Medeiros</meta:printed-by>
    <meta:print-date>2011-08-03T11:45:11</meta:print-date>
    <meta:editing-cycles>2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6" meta:word-count="406" meta:character-count="2668"/>
  </office:meta>
</office:document-meta>
</file>