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6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1"><text:span text:style-name="T5"/></text:p>
      <text:p text:style-name="P1"><text:span text:style-name="T5"><text:s text:c="28"/></text:span></text:p>
      <text:p text:style-name="P2"><text:s text:c="6"/>REQUERIMENTO DE INFORMAÇÃO </text:p>
      <text:p text:style-name="P2"/>
      <text:p text:style-name="P2"/>
      <text:p text:style-name="P3"/>
      <text:p text:style-name="P9">Sr. Presidente,</text:p>
      <text:list xml:id="list33631948" text:style-name="L1">
        <text:list-header>
          <text:p text:style-name="P10"/>
        </text:list-header>
      </text:list>
      <text:p text:style-name="P5"><text:span text:style-name="T7">Sirvo-me do presente para solicitar a</text:span><text:span text:style-name="Strong_20_Emphasis"><text:span text:style-name="T7"> Prefeitura Municipal de Nova Friburgo à seguinte informação: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list xml:id="list34118738" text:style-name="L4">
        <text:list-item>
          <text:p text:style-name="P13">Qual o custo para o cidadão de todos os serviços prestados pela empresa terceirizada para manutenção dos cemitério em Nova Friburgo ? </text:p>
        </text:list-item>
      </text:list>
      <text:p text:style-name="P4"/>
      <text:p text:style-name="P4"/>
      <text:p text:style-name="P4"/>
      <text:p text:style-name="P4"/>
      <text:p text:style-name="P4"/>
      <text:list xml:id="list33610985" text:style-name="L3">
        <text:list-header>
          <text:p text:style-name="P11">Nova Friburgo, 26 de Julho de 2011.</text:p>
          <text:p text:style-name="P11"/>
          <text:p text:style-name="P11"><text:s/>Edson Flávio Coelho</text:p>
          <text:p text:style-name="P12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7-26T13:54:05.24</meta:print-date>
    <meta:editing-duration>PT580H32M47S</meta:editing-duration>
    <dc:date>2011-07-26T14:00:42.80</dc:date>
    <meta:generator>BrOffice.org/3.2$Win32 OpenOffice.org_project/320m18$Build-9502</meta:generator>
    <meta:editing-cycles>327</meta:editing-cycles>
    <meta:document-statistic meta:table-count="0" meta:image-count="1" meta:object-count="0" meta:page-count="1" meta:paragraph-count="12" meta:word-count="65" meta:character-count="543"/>
  </office:meta>
</office:document-meta>
</file>