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da ponte localizada na Rua do Imperador, Serra Nevada, Theodoro de Oliveira;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2 de agost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02T12:44:59</meta:creation-date>
    <dc:creator>Marcos Medeiros</dc:creator>
    <dc:date>2011-08-02T12:46:00</dc:date>
    <meta:printed-by>Marcos Medeiros</meta:printed-by>
    <meta:print-date>2011-08-02T12:45:55</meta:print-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98"/>
  </office:meta>
</office:document-meta>
</file>