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nserto dos buracos existentes na Rua do Imperador, Serra Nevada, Theodoro de Oliveira;</text:p>
      <text:p text:style-name="P14"/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27:38</meta:creation-date>
    <dc:creator>Marcos Medeiros</dc:creator>
    <dc:date>2011-08-02T12:28:59</dc:date>
    <meta:printed-by>Marcos Medeiros</meta:printed-by>
    <meta:print-date>2011-08-02T12:28:54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04"/>
  </office:meta>
</office:document-meta>
</file>