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olocação de placa PROIBIDO ESTACIONAR, próximo ao nº 216, da Rua Francisco Luiz Fernandes, Vila Morada, Conselheiro Paulin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2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02T12:16:19</meta:creation-date>
    <dc:creator>Marcos Medeiros</dc:creator>
    <dc:date>2011-08-02T12:19:26</dc:date>
    <meta:printed-by>Marcos Medeiros</meta:printed-by>
    <meta:print-date>2011-08-02T12:19:15</meta:print-date>
    <meta:editing-cycles>1</meta:editing-cycles>
    <meta:editing-duration>PT3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42"/>
  </office:meta>
</office:document-meta>
</file>