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21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Secretaria de Obras,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/></text:span><text:span text:style-name="T7">A manutenção e conserto urgente das pontes na estrada Valentim Cantelmo,no Bairro <text:s/>Loteamento Nova Esperança. <text:s text:c="10"/></text:span></text:p>
      <text:p text:style-name="P4"><text:s/></text:p>
      <text:p text:style-name="P2"><text:s text:c="11"/></text:p>
      <text:p text:style-name="P1"><text:s text:c="8"/>justificativa:</text:p>
      <text:p text:style-name="P1"/>
      <text:p text:style-name="P1"><text:s text:c="9"/>As pontes de acesso encontra-se em péssimo estado de conservação, pode3ndo cauasr sérios acidentes. 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23 de març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3-25T15:01:10.75</meta:print-date>
    <dc:date>2011-03-25T15:08:42.80</dc:date>
    <meta:editing-duration>PT00H09M45S</meta:editing-duration>
    <meta:editing-cycles>2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63" meta:character-count="814"/>
  </office:meta>
</office:document-meta>
</file>