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52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6">RECAPEAMENTO ASFALTICO NA VIA PRINCIPAL NO BAIRRO DE NOVA SUÍÇA.</text:p>
      <text:p text:style-name="P6"/>
      <text:p text:style-name="P10"/>
      <text:p text:style-name="P1"/>
      <text:p text:style-name="P7"/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2:46:26.40</dc:date>
    <meta:print-date>2011-07-26T12:41:33.74</meta:print-date>
    <meta:editing-cycles>991</meta:editing-cycles>
    <meta:editing-duration>PT27H39M53S</meta:editing-duration>
    <meta:document-statistic meta:table-count="0" meta:image-count="1" meta:object-count="0" meta:page-count="1" meta:paragraph-count="15" meta:word-count="95" meta:character-count="1000"/>
    <meta:user-defined meta:name="Info 1"/>
    <meta:user-defined meta:name="Info 2"/>
    <meta:user-defined meta:name="Info 3"/>
    <meta:user-defined meta:name="Info 4"/>
  </office:meta>
</office:document-meta>
</file>