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54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6">CONSTRUÇÃO DE UMA QUADRA POLIESPORTIVA NO BAIRRO NOVA SUÍÇA .</text:p>
      <text:p text:style-name="P10"/>
      <text:p text:style-name="P1"/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2:52:01.52</dc:date>
    <meta:print-date>2011-07-26T12:50:50.18</meta:print-date>
    <meta:editing-cycles>997</meta:editing-cycles>
    <meta:editing-duration>PT27H45M24S</meta:editing-duration>
    <meta:document-statistic meta:table-count="0" meta:image-count="1" meta:object-count="0" meta:page-count="1" meta:paragraph-count="15" meta:word-count="95" meta:character-count="997"/>
    <meta:user-defined meta:name="Info 1"/>
    <meta:user-defined meta:name="Info 2"/>
    <meta:user-defined meta:name="Info 3"/>
    <meta:user-defined meta:name="Info 4"/>
  </office:meta>
</office:document-meta>
</file>