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78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12"/>
      <text:p text:style-name="P12"/>
      <text:p text:style-name="P12">CONSERTO DE CALÇAMENTO DA RUA HÉLIO DA SILVA CONTO EM TODA EXTENSÃO DO LOTEAMENTO JARDIM DOS REIS - BAIRRO NOVA SUÍÇA </text:p>
      <text:p text:style-name="P12"/>
      <text:p text:style-name="P12"/>
      <text:p text:style-name="P12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11">Rua Farinha Filho, 50 <text:s/>Centro - Nova Friburgo - RJ - CEP 28.610-280 – Tel (22) 2522-1516 / 2522-<text:soft-page-break/>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44:32.83</dc:date>
    <meta:print-date>2011-07-26T12:57:16.08</meta:print-date>
    <meta:editing-cycles>1074</meta:editing-cycles>
    <meta:editing-duration>PT28H37M19S</meta:editing-duration>
    <meta:document-statistic meta:table-count="0" meta:image-count="1" meta:object-count="0" meta:page-count="2" meta:paragraph-count="14" meta:word-count="106" meta:character-count="1053"/>
    <meta:user-defined meta:name="Info 1"/>
    <meta:user-defined meta:name="Info 2"/>
    <meta:user-defined meta:name="Info 3"/>
    <meta:user-defined meta:name="Info 4"/>
  </office:meta>
</office:document-meta>
</file>